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335in"/>
    </style:style>
    <style:style style:name="co2" style:family="table-column">
      <style:table-column-properties fo:break-before="auto" style:column-width="1.411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193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end" fo:margin-left="0in"/>
      <style:text-properties style:use-window-font-color="true" style:text-outline="false" style:text-line-through-style="none" style:text-line-through-type="none" style:font-name="Liberation Serif" fo:font-size="11pt" fo:language="en" fo:country="ID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2"/>
        <table:table-row table:style-name="ro1">
          <table:table-cell office:value-type="string" calcext:value-type="string">
            <text:p>NAMA SE</text:p>
          </table:table-cell>
          <table:table-cell table:style-name="Default" office:value-type="string" calcext:value-type="string">
            <text:p>NIK</text:p>
          </table:table-cell>
        </table:table-row>
        <table:table-row table:style-name="ro2">
          <table:table-cell office:value-type="string" calcext:value-type="string">
            <text:p>ADITYA NOVANDRA</text:p>
          </table:table-cell>
          <table:table-cell table:style-name="ce1" office:value-type="float" office:value="200600570" calcext:value-type="float">
            <text:p>200600570</text:p>
          </table:table-cell>
        </table:table-row>
        <table:table-row table:style-name="ro2">
          <table:table-cell office:value-type="string" calcext:value-type="string">
            <text:p>AHMAD FATKHUDIN</text:p>
          </table:table-cell>
          <table:table-cell table:style-name="ce1" office:value-type="float" office:value="180400324" calcext:value-type="float">
            <text:p>180400324</text:p>
          </table:table-cell>
        </table:table-row>
        <table:table-row table:style-name="ro3">
          <table:table-cell office:value-type="string" calcext:value-type="string">
            <text:p>ANDHIKA PRADANA</text:p>
          </table:table-cell>
          <table:table-cell office:value-type="float" office:value="250400560" calcext:value-type="float">
            <text:p>250400560</text:p>
          </table:table-cell>
        </table:table-row>
        <table:table-row table:style-name="ro3">
          <table:table-cell office:value-type="string" calcext:value-type="string">
            <text:p>ANDRIAS NUGROHO</text:p>
          </table:table-cell>
          <table:table-cell office:value-type="float" office:value="110901240" calcext:value-type="float">
            <text:p>110901240</text:p>
          </table:table-cell>
        </table:table-row>
        <table:table-row table:style-name="ro3">
          <table:table-cell office:value-type="string" calcext:value-type="string">
            <text:p>ARBIANSYAH</text:p>
          </table:table-cell>
          <table:table-cell office:value-type="float" office:value="130702216" calcext:value-type="float">
            <text:p>130702216</text:p>
          </table:table-cell>
        </table:table-row>
        <table:table-row table:style-name="ro3">
          <table:table-cell office:value-type="string" calcext:value-type="string">
            <text:p>AZLI YUDHA</text:p>
          </table:table-cell>
          <table:table-cell office:value-type="float" office:value="190900836" calcext:value-type="float">
            <text:p>190900836</text:p>
          </table:table-cell>
        </table:table-row>
        <table:table-row table:style-name="ro3">
          <table:table-cell office:value-type="string" calcext:value-type="string">
            <text:p>BARITA SIMAMORA</text:p>
          </table:table-cell>
          <table:table-cell office:value-type="float" office:value="171000590" calcext:value-type="float">
            <text:p>171000590</text:p>
          </table:table-cell>
        </table:table-row>
        <table:table-row table:style-name="ro3">
          <table:table-cell office:value-type="string" calcext:value-type="string">
            <text:p>DIAN FEBRYANA</text:p>
          </table:table-cell>
          <table:table-cell office:value-type="float" office:value="130301013" calcext:value-type="float">
            <text:p>130301013</text:p>
          </table:table-cell>
        </table:table-row>
        <table:table-row table:style-name="ro3">
          <table:table-cell office:value-type="string" calcext:value-type="string">
            <text:p>FAJAR FAHMI</text:p>
          </table:table-cell>
          <table:table-cell office:value-type="float" office:value="170500222" calcext:value-type="float">
            <text:p>170500222</text:p>
          </table:table-cell>
        </table:table-row>
        <table:table-row table:style-name="ro3">
          <table:table-cell office:value-type="string" calcext:value-type="string">
            <text:p>FEBRY SIHITE</text:p>
          </table:table-cell>
          <table:table-cell office:value-type="float" office:value="240200200" calcext:value-type="float">
            <text:p>240200200</text:p>
          </table:table-cell>
        </table:table-row>
        <table:table-row table:style-name="ro3">
          <table:table-cell office:value-type="string" calcext:value-type="string">
            <text:p>GATOT SURYA</text:p>
          </table:table-cell>
          <table:table-cell office:value-type="float" office:value="110901255" calcext:value-type="float">
            <text:p>110901255</text:p>
          </table:table-cell>
        </table:table-row>
        <table:table-row table:style-name="ro3">
          <table:table-cell office:value-type="string" calcext:value-type="string">
            <text:p>GUSHARIYANTO</text:p>
          </table:table-cell>
          <table:table-cell office:value-type="float" office:value="250400561" calcext:value-type="float">
            <text:p>250400561</text:p>
          </table:table-cell>
        </table:table-row>
        <table:table-row table:style-name="ro3">
          <table:table-cell office:value-type="string" calcext:value-type="string">
            <text:p>HARI UDI</text:p>
          </table:table-cell>
          <table:table-cell office:value-type="float" office:value="201300079" calcext:value-type="float">
            <text:p>201300079</text:p>
          </table:table-cell>
        </table:table-row>
        <table:table-row table:style-name="ro3">
          <table:table-cell office:value-type="string" calcext:value-type="string">
            <text:p>I KADEK</text:p>
          </table:table-cell>
          <table:table-cell office:value-type="float" office:value="140800806" calcext:value-type="float">
            <text:p>140800806</text:p>
          </table:table-cell>
        </table:table-row>
        <table:table-row table:style-name="ro3">
          <table:table-cell office:value-type="string" calcext:value-type="string">
            <text:p>IBNUL AZIZ</text:p>
          </table:table-cell>
          <table:table-cell office:value-type="float" office:value="130301014" calcext:value-type="float">
            <text:p>130301014</text:p>
          </table:table-cell>
        </table:table-row>
        <table:table-row table:style-name="ro3">
          <table:table-cell office:value-type="string" calcext:value-type="string">
            <text:p>KRISTIANTO</text:p>
          </table:table-cell>
          <table:table-cell office:value-type="float" office:value="220901373" calcext:value-type="float">
            <text:p>220901373</text:p>
          </table:table-cell>
        </table:table-row>
        <table:table-row table:style-name="ro3">
          <table:table-cell office:value-type="string" calcext:value-type="string">
            <text:p>MIKKI FAHRIZI</text:p>
          </table:table-cell>
          <table:table-cell office:value-type="float" office:value="170100024" calcext:value-type="float">
            <text:p>170100024</text:p>
          </table:table-cell>
        </table:table-row>
        <table:table-row table:style-name="ro3">
          <table:table-cell office:value-type="string" calcext:value-type="string">
            <text:p>MUHAMMAD FAJAR</text:p>
          </table:table-cell>
          <table:table-cell office:value-type="float" office:value="220100018" calcext:value-type="float">
            <text:p>220100018</text:p>
          </table:table-cell>
        </table:table-row>
        <table:table-row table:style-name="ro3">
          <table:table-cell office:value-type="string" calcext:value-type="string">
            <text:p>MUHAMMAD PASYA</text:p>
          </table:table-cell>
          <table:table-cell office:value-type="float" office:value="230901201" calcext:value-type="float">
            <text:p>230901201</text:p>
          </table:table-cell>
        </table:table-row>
        <table:table-row table:style-name="ro2">
          <table:table-cell office:value-type="string" calcext:value-type="string">
            <text:p>MUNADI</text:p>
          </table:table-cell>
          <table:table-cell office:value-type="string" calcext:value-type="string">
            <text:p>090700503</text:p>
          </table:table-cell>
        </table:table-row>
        <table:table-row table:style-name="ro3">
          <table:table-cell office:value-type="string" calcext:value-type="string">
            <text:p>NOVAN KURNIARTATO</text:p>
          </table:table-cell>
          <table:table-cell office:value-type="float" office:value="181201073" calcext:value-type="float">
            <text:p>181201073</text:p>
          </table:table-cell>
        </table:table-row>
        <table:table-row table:style-name="ro3">
          <table:table-cell office:value-type="string" calcext:value-type="string">
            <text:p>PHILIP LAKRISNA</text:p>
          </table:table-cell>
          <table:table-cell office:value-type="float" office:value="170100023" calcext:value-type="float">
            <text:p>170100023</text:p>
          </table:table-cell>
        </table:table-row>
        <table:table-row table:style-name="ro3">
          <table:table-cell office:value-type="string" calcext:value-type="string">
            <text:p>RAFLY.A</text:p>
          </table:table-cell>
          <table:table-cell office:value-type="float" office:value="211101209" calcext:value-type="float">
            <text:p>211101209</text:p>
          </table:table-cell>
        </table:table-row>
        <table:table-row table:style-name="ro3">
          <table:table-cell office:value-type="string" calcext:value-type="string">
            <text:p>REINALDY</text:p>
          </table:table-cell>
          <table:table-cell office:value-type="float" office:value="250400562" calcext:value-type="float">
            <text:p>250400562</text:p>
          </table:table-cell>
        </table:table-row>
        <table:table-row table:style-name="ro3">
          <table:table-cell office:value-type="string" calcext:value-type="string">
            <text:p>RIDWAN</text:p>
          </table:table-cell>
          <table:table-cell office:value-type="float" office:value="130602003" calcext:value-type="float">
            <text:p>130602003</text:p>
          </table:table-cell>
        </table:table-row>
        <table:table-row table:style-name="ro3">
          <table:table-cell office:value-type="string" calcext:value-type="string">
            <text:p>RUDI SETIAWAN</text:p>
          </table:table-cell>
          <table:table-cell office:value-type="float" office:value="191001043" calcext:value-type="float">
            <text:p>191001043</text:p>
          </table:table-cell>
        </table:table-row>
        <table:table-row table:style-name="ro3">
          <table:table-cell office:value-type="string" calcext:value-type="string">
            <text:p>SELAMAT SIPAHUTAR</text:p>
          </table:table-cell>
          <table:table-cell office:value-type="float" office:value="220100017" calcext:value-type="float">
            <text:p>220100017</text:p>
          </table:table-cell>
        </table:table-row>
        <table:table-row table:style-name="ro3">
          <table:table-cell office:value-type="string" calcext:value-type="string">
            <text:p>SUKMA WIJAYA</text:p>
          </table:table-cell>
          <table:table-cell office:value-type="float" office:value="121201901" calcext:value-type="float">
            <text:p>121201901</text:p>
          </table:table-cell>
        </table:table-row>
        <table:table-row table:style-name="ro3">
          <table:table-cell office:value-type="string" calcext:value-type="string">
            <text:p>TEGAR PANDU</text:p>
          </table:table-cell>
          <table:table-cell office:value-type="float" office:value="160300100" calcext:value-type="float">
            <text:p>160300100</text:p>
          </table:table-cell>
        </table:table-row>
        <table:table-row table:style-name="ro3">
          <table:table-cell office:value-type="string" calcext:value-type="string">
            <text:p>TEGUH PRATOMO</text:p>
          </table:table-cell>
          <table:table-cell office:value-type="float" office:value="230100004" calcext:value-type="float">
            <text:p>230100004</text:p>
          </table:table-cell>
        </table:table-row>
        <table:table-row table:style-name="ro3">
          <table:table-cell office:value-type="string" calcext:value-type="string">
            <text:p>YUNAN ARI</text:p>
          </table:table-cell>
          <table:table-cell office:value-type="float" office:value="170100022" calcext:value-type="float">
            <text:p>17010002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ID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ID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29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29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/00/0000</text:date>, <text:time style:data-style-name="N2" text:time-value="10:10:42.73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24T13:32:10.496000000</meta:creation-date>
    <meta:print-date>2025-09-24T13:52:24.295000000</meta:print-date>
    <meta:printed-by>PDF files</meta:printed-by>
    <dc:date>2025-12-02T10:18:59.500000000</dc:date>
    <meta:editing-duration>PT9M37S</meta:editing-duration>
    <meta:editing-cycles>2</meta:editing-cycles>
    <meta:generator>LibreOffice/24.8.0.3$Windows_X86_64 LibreOffice_project/0bdf1299c94fe897b119f97f3c613e9dca6be583</meta:generator>
    <meta:document-statistic meta:table-count="1" meta:cell-count="64" meta:object-count="0"/>
  </office:meta>
</office:document-meta>
</file>